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kam 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Roskam 6, gebruiken kleedkamers Hockeyclub voor Testen voor Toegang</text:p>
            <text:p text:style-name="common-al">Ingediend 15 nov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0652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5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5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oskam 6 INGEDIENDE AANVRAAG OMGEVINGSVERGUNN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652</meta:user-defined>
    <meta:user-defined meta:name="OVERHEIDop.GmbID/DC.identifier">gmb-2021-420652</meta:user-defined>
    <meta:user-defined meta:name="OVERHEIDop.versieInformatie"/>
  </office:meta>
</office:document-meta>
</file>