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Tames Visserstraat 3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X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mes Visserstraat 3 Schermerhorn</text:span>: het kappen van twee bomen (bomen staan te dicht op de gevel geen herplant) Datum ontvangst: 13 november 2021.</text:p>
            <text:p text:style-name="common-al">Zaaknummer: 00002596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9627</meta:user-defined>
    <dc:language>nl</dc:language>
    <meta:user-defined meta:name="OVERHEIDop.locatietype/OVERHEIDop.gebiedsmarkering">Adres</meta:user-defined>
    <meta:user-defined meta:name="DC.title">Aanvraag vergunning voor het kappen van twee bomen aan Tames Visserstraat 3 te Schermerhor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48</meta:user-defined>
    <meta:user-defined meta:name="OVERHEIDop.GmbID/DC.identifier">gmb-2021-420648</meta:user-defined>
    <meta:user-defined meta:name="OVERHEIDop.versieInformatie"/>
  </office:meta>
</office:document-meta>
</file>