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Oost Breda, Besteveld 1 t/m 89 4817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41</text:p>
            <text:p text:style-name="common-al">Ingekomen: 18-11-2021</text:p>
            <text:p text:style-name="common-al">Locatie: District Oost Breda, Besteveld 1 t/m 89 4817NJ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64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41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Oost Breda, Besteveld 1 t/m 89 4817NJ Bred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45</meta:user-defined>
    <meta:user-defined meta:name="OVERHEIDop.GmbID/DC.identifier">gmb-2021-420645</meta:user-defined>
    <meta:user-defined meta:name="OVERHEIDop.versieInformatie"/>
  </office:meta>
</office:document-meta>
</file>