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houten overkapping aan Oude Hoeverweg 6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6BS6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Oude Hoeverweg 69 Alkmaar</text:span>: het plaatsen van een houten overkapping Datum ontvangst: 10 november 2021.</text:p>
            <text:p text:style-name="common-al">Zaaknummer: 0000259142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20641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641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641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59142</meta:user-defined>
    <dc:language>nl</dc:language>
    <meta:user-defined meta:name="OVERHEIDop.locatietype/OVERHEIDop.gebiedsmarkering">Adres</meta:user-defined>
    <meta:user-defined meta:name="DC.title">Aanvraag vergunning voor het plaatsen van een houten overkapping aan Oude Hoeverweg 69 te Alkmaar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0641</meta:user-defined>
    <meta:user-defined meta:name="OVERHEIDop.GmbID/DC.identifier">gmb-2021-420641</meta:user-defined>
    <meta:user-defined meta:name="OVERHEIDop.versieInformatie"/>
  </office:meta>
</office:document-meta>
</file>