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rt. 2:25 en art. 4:6 APV (2021-050908), Huis van de Kerstman in periode van 10 december 2021 tot en met 19 december 2021 op de locatie Raadhuisplein 2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het organiseren van het evenement Huis van de Kerstman in de periode van vrijdag 10 december  2021 tot en met zondag 19 december 2021 tussen 10.00 uur en 18.00 uur, op de locatie Raadhuisplein 2 in Waalwijk. Tevens heeft het college ontheffing verleend voor muziekgeluid. Deze vergunning is bij ons geregistreerd onder nummer 2021-050908.  Dit besluit is bekendgemaakt op 22 november 2021.</text:p>
            <text:p text:style-name="tussenkopcur">Waarom publiceert de burgemeester dit bericht?</text:p>
            <text:p text:style-name="common-al">Een evenementenvergunning (art. 2.25) wordt bij de burgemeester aangevraagd om een evenement te mogen organiseren. De ontheffing voor het geluid (art. 4.6) wordt aangevraagd bij het college. Met dit bericht laat de burgemeester en het college u weten dat er misschien iets verandert in uw omgeving. U kunt nu reageren als u het hier niet mee eens bent. </text:p>
            <text:p text:style-name="tussenkopcur">Bent u het niet eens met de vergunning? </text:p>
            <text:p text:style-name="common-al"/>
            <text:p text:style-name="common-al">
            <text:span text:style-name="nadrukvet">Procedure 3 is van toepassing.</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064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4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4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1-050908</meta:user-defined>
    <dc:language>nl</dc:language>
    <meta:user-defined meta:name="OVERHEIDop.locatietype/OVERHEIDop.gebiedsmarkering">Adres</meta:user-defined>
    <meta:user-defined meta:name="DC.title">Evenementenvergunning, art. 2:25 en art. 4:6 APV (2021-050908), Huis van de Kerstman in periode van 10 december 2021 tot en met 19 december 2021 op de locatie Raadhuisplein 2 in Waalwijk</meta:user-defined>
    <meta:user-defined meta:name="DCTERMS.W3CDTF/DCTERMS.available">2021-11-24</meta:user-defined>
    <meta:user-defined meta:name="DCTERMS.W3CDTF/OVERHEIDop.jaargang">2021</meta:user-defined>
    <meta:user-defined meta:name="OVERHEIDop.publicationIssue">420640</meta:user-defined>
    <meta:user-defined meta:name="OVERHEIDop.GmbID/DC.identifier">gmb-2021-420640</meta:user-defined>
    <meta:user-defined meta:name="OVERHEIDop.versieInformatie"/>
  </office:meta>
</office:document-meta>
</file>