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e Botter 1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Botter 11 te Baarn</text:span> (3742 GA) het realiseren van een dakkapel aan de voorzijde van de woning (8 februari 2021)</text:p>
            <text:p text:style-name="common-al">Ingediende aanvragen liggen niet ter inzage.</text:p>
            <text:p text:style-name="last-al">Baarn 8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06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293 468192</meta:user-defined>
    <meta:user-defined meta:name="DC.title">Gemeente Baarn aanvraag omgevingsvergunning de Botter 11 te Baarn</meta:user-defined>
    <meta:user-defined meta:name="OVERHEID.PostcodeHuisnummer/OVERHEIDop.postcodeHuisnummer">3742GA 11</meta:user-defined>
    <meta:user-defined meta:name="OVERHEIDop.straatnaam">de Botter</meta:user-defined>
    <meta:user-defined meta:name="OVERHEIDop.woonplaats">Baar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064</meta:user-defined>
    <meta:user-defined meta:name="OVERHEIDop.GmbID/DC.identifier">gmb-2021-42064</meta:user-defined>
    <meta:user-defined meta:name="OVERHEIDop.versieInformatie"/>
  </office:meta>
</office:document-meta>
</file>