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kamer ten westen van de straat naar park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pkamer ten westen van de straat naar park, vervangen voetgangersbrug </text:p>
            <text:p text:style-name="common-al">Ingediend 17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3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kamer ten westen van de straat naar park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33</meta:user-defined>
    <meta:user-defined meta:name="OVERHEIDop.GmbID/DC.identifier">gmb-2021-420633</meta:user-defined>
    <meta:user-defined meta:name="OVERHEIDop.versieInformatie"/>
  </office:meta>
</office:document-meta>
</file>