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bestaande berging , Hoornikgaarde 4 7414VK Deventer, [DVT00F02159] Deventer F 2159 , Hoornikgaarde 4, 7414VK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16</text:p>
            <text:p text:style-name="common-al">Verzenddatum besluit: 19-11-2021</text:p>
            <text:p text:style-name="common-al">Locatie: Hoornikgaarde 4 7414VK Deventer, [DVT00F02159] Deventer F 2159 , Hoornikgaarde 4, 7414VK Deventer []</text:p>
            <text:p text:style-name="common-al">Projectomschrijving: het uitbouwen van de bestaande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6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16</meta:user-defined>
    <meta:user-defined meta:name="DCTERMS.abstract">het uitbouwen van de bestaande berging </meta:user-defined>
    <dc:language>nl</dc:language>
    <meta:user-defined meta:name="OVERHEIDop.locatietype/OVERHEIDop.gebiedsmarkering">Punt</meta:user-defined>
    <meta:user-defined meta:name="DC.title">Verleende omgevingsvergunning met reguliere procedure, het uitbouwen van de bestaande berging , Hoornikgaarde 4 7414VK Deventer, [DVT00F02159] Deventer F 2159 , Hoornikgaarde 4, 7414VK Deventer []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31</meta:user-defined>
    <meta:user-defined meta:name="OVERHEIDop.GmbID/DC.identifier">gmb-2021-420631</meta:user-defined>
    <meta:user-defined meta:name="OVERHEIDop.versieInformatie"/>
  </office:meta>
</office:document-meta>
</file>