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aterswoldseweg 53a, 9727 BA Groningen – ombouwen van 5 onzelfstandige - naar 4 zelfstandige wooneenheden (verzenddatum: 16-11-2021, dossiernummer: 20217756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63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3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3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Paterswoldseweg 53a, 9727 BA Groningen – ombouwen van 5 onzelfstandige - naar 4 zelfstandige wooneenheden (verzenddatum: 16-11-2021, dossiernummer: 202177569)</meta:user-defined>
    <meta:user-defined meta:name="DCTERMS.W3CDTF/DCTERMS.available">2021-11-23</meta:user-defined>
    <meta:user-defined meta:name="DCTERMS.W3CDTF/OVERHEIDop.jaargang">2021</meta:user-defined>
    <meta:user-defined meta:name="OVERHEIDop.publicationIssue">420630</meta:user-defined>
    <meta:user-defined meta:name="OVERHEIDop.GmbID/DC.identifier">gmb-2021-420630</meta:user-defined>
    <meta:user-defined meta:name="OVERHEIDop.versieInformatie"/>
  </office:meta>
</office:document-meta>
</file>