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 Gemeente Waadhoeke - aanvraag standplaatsvergunning - innemen van een standplaats met een viskraam - vrijdagmiddag van 15.00 uur tot 18.00 uur, voor de periode van 1 jaar - parkeerterrein naast het sportveld, Sint Jacobiparochi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xt:span>
          </text:p>
            <text:list text:style-name="id1-3-2-1-1-2">
              <text:list-item text:style-override="id1-3-2-1-1-2-1">
                <text:number>•</text:number>
                <text:p text:style-name="al">Aanvraag standplaatsvergunning voor het innemen van een standplaats met een viskraam op het parkeerterrein naast het sportveld te Sint Jacobiparochie op vrijdagmiddag van 15.00 uur tot 18.00 uur, voor de periode van 1 jaar. Aanvraag ontvangen op 2 februari 2021. </text:p>
              </text:list-item>
            </text:list>
            <text:p text:style-name="common-al">
            <text:span text:style-name="nadrukcur">Reageren?</text:span>
          </text:p>
            <text:p text:style-name="last-al">U kunt reageren vóór 22 februari 2021. U kunt uw reactie schriftelijk kenbaar maken via <text:a xlink:href="mailto:info@waadhoeke.nl" xlink:type="simple">info@waadhoeke.nl</text:a> of telefonisch (0517 380 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06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664.323 577580.518</meta:user-defined>
    <meta:user-defined meta:name="DC.title">Gemeente Waadhoeke - aanvraag standplaatsvergunning - innemen van een standplaats met een viskraam - vrijdagmiddag van 15.00 uur tot 18.00 uur, voor de periode van 1 jaar - parkeerterrein naast het sportveld, Sint Jacobiparochie</meta:user-defined>
    <meta:user-defined meta:name="OVERHEID.PostcodeHuisnummer/OVERHEIDop.postcodeHuisnummer">8801PA 18</meta:user-defined>
    <meta:user-defined meta:name="OVERHEIDop.straatnaam">Harlingerweg</meta:user-defined>
    <meta:user-defined meta:name="OVERHEIDop.woonplaats">Franeker</meta:user-defined>
    <meta:user-defined meta:name="DCTERMS.W3CDTF/DCTERMS.available">2021-02-11</meta:user-defined>
    <meta:user-defined meta:name="DCTERMS.W3CDTF/OVERHEIDop.jaargang">2021</meta:user-defined>
    <meta:user-defined meta:name="OVERHEIDop.publicationIssue">42063</meta:user-defined>
    <meta:user-defined meta:name="OVERHEIDop.GmbID/DC.identifier">gmb-2021-42063</meta:user-defined>
    <meta:user-defined meta:name="OVERHEIDop.versieInformatie"/>
  </office:meta>
</office:document-meta>
</file>