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wee dakkapel op het rechter dakvlak en op het linker dakvlak aan de achterzijde van de woning , Raamsteeg 37 2311P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7281</text:p>
            <text:p text:style-name="common-al">Ingekomen: 19-11-2021 00:00</text:p>
            <text:p text:style-name="common-al">Locatie: Raamsteeg 37 2311P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7281" xlink:type="simple">publicatiesomgevingsvergunningen@leiden.nl</text:a> de volgende gegevens:</text:p>
            <text:p text:style-name="common-al">- het kenmerk van de aanvraag: Z/21/33272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62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2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2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7281</meta:user-defined>
    <meta:user-defined meta:name="DCTERMS.abstract">plaatsen twee dakkapel op het rechter dakvlak en op het linker dakvlak aan de achterzijde van de woning </meta:user-defined>
    <dc:language>nl</dc:language>
    <meta:user-defined meta:name="OVERHEIDop.locatietype/OVERHEIDop.gebiedsmarkering">Punt</meta:user-defined>
    <meta:user-defined meta:name="DC.title">Aanvraag omgevingsvergunning, plaatsen twee dakkapel op het rechter dakvlak en op het linker dakvlak aan de achterzijde van de woning , Raamsteeg 37 2311PL Lei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0629</meta:user-defined>
    <meta:user-defined meta:name="OVERHEIDop.GmbID/DC.identifier">gmb-2021-420629</meta:user-defined>
    <meta:user-defined meta:name="OVERHEIDop.versieInformatie"/>
  </office:meta>
</office:document-meta>
</file>