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eutronweg 7, plaatsen gevelreclame </text:p>
            <text:p text:style-name="common-al">Ingediend 1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2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eutronweg 7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27</meta:user-defined>
    <meta:user-defined meta:name="OVERHEIDop.GmbID/DC.identifier">gmb-2021-420627</meta:user-defined>
    <meta:user-defined meta:name="OVERHEIDop.versieInformatie"/>
  </office:meta>
</office:document-meta>
</file>