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de brandcompartimentering, District Oost Breda, Overakkerstraat 37 t/m 71B 4834X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6640</text:p>
            <text:p text:style-name="common-al">Ingekomen: 18-11-2021</text:p>
            <text:p text:style-name="common-al">Locatie: District Oost Breda, Overakkerstraat 37 t/m 71B 4834XH Breda</text:p>
            <text:p text:style-name="common-al">Projectomschrijving: het wijzigen van de brandcompartimenter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20619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619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619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6640</meta:user-defined>
    <meta:user-defined meta:name="DCTERMS.abstract">het wijzigen van de brandcompartimentering</meta:user-defined>
    <dc:language>nl</dc:language>
    <meta:user-defined meta:name="OVERHEIDop.locatietype/OVERHEIDop.gebiedsmarkering">Punt</meta:user-defined>
    <meta:user-defined meta:name="DC.title">Aanvraag omgevingsvergunning, het wijzigen van de brandcompartimentering, District Oost Breda, Overakkerstraat 37 t/m 71B 4834XH Breda</meta:user-defined>
    <meta:user-defined meta:name="DCTERMS.W3CDTF/DCTERMS.available">2021-11-23</meta:user-defined>
    <meta:user-defined meta:name="DCTERMS.W3CDTF/OVERHEIDop.jaargang">2021</meta:user-defined>
    <meta:user-defined meta:name="OVERHEIDop.publicationIssue">420619</meta:user-defined>
    <meta:user-defined meta:name="OVERHEIDop.GmbID/DC.identifier">gmb-2021-420619</meta:user-defined>
    <meta:user-defined meta:name="OVERHEIDop.versieInformatie"/>
  </office:meta>
</office:document-meta>
</file>