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3 zelfstandige wooneenheden, Lange Lijsbethsteeg 2 2312W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643</text:p>
            <text:p text:style-name="common-al">Ingekomen: 02-07-2021 15:09</text:p>
            <text:p text:style-name="common-al">Datum besluit: 18-11-2021</text:p>
            <text:p text:style-name="common-al">Locatie: Lange Lijsbethsteeg 2 2312WZ Leiden</text:p>
            <text:p text:style-name="common-al">Projectomschrijving: legalisatie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6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643</meta:user-defined>
    <meta:user-defined meta:name="DCTERMS.abstract">legalisatie 3 zelfstandige wooneenheden</meta:user-defined>
    <dc:language>nl</dc:language>
    <meta:user-defined meta:name="OVERHEIDop.locatietype/OVERHEIDop.gebiedsmarkering">Punt</meta:user-defined>
    <meta:user-defined meta:name="DC.title">Verleende omgevingsvergunning, legalisatie 3 zelfstandige wooneenheden, Lange Lijsbethsteeg 2 2312WZ Leiden</meta:user-defined>
    <meta:user-defined meta:name="DCTERMS.W3CDTF/DCTERMS.available">2021-12-02</meta:user-defined>
    <meta:user-defined meta:name="DCTERMS.W3CDTF/OVERHEIDop.jaargang">2021</meta:user-defined>
    <meta:user-defined meta:name="OVERHEIDop.publicationIssue">420612</meta:user-defined>
    <meta:user-defined meta:name="OVERHEIDop.GmbID/DC.identifier">gmb-2021-420612</meta:user-defined>
    <meta:user-defined meta:name="OVERHEIDop.versieInformatie"/>
  </office:meta>
</office:document-meta>
</file>