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dam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een besluit genomen op de aanvraag met zaaknummer 2021-02223 voor een omgevingsvergunning op locatie Langedam 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061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1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1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dam 6 in Strij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11</meta:user-defined>
    <meta:user-defined meta:name="OVERHEIDop.GmbID/DC.identifier">gmb-2021-420611</meta:user-defined>
    <meta:user-defined meta:name="OVERHEIDop.versieInformatie"/>
  </office:meta>
</office:document-meta>
</file>