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wee dakkapellen aan de voorgevel en een dakkapel aan de achtergevel van de woning, Klaasboerstraat 24 (zaaknummer 0193ESUITE30359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laasboerstraat 24 </text:span>
            <text:span text:style-name="nadrukvet">– </text:span>ontvangen 5 februari 2021 voor het plaatsen van twee dakkapellen aan de voorgevel en een dakkapel aan de achtergevel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06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53.019 502378.199</meta:user-defined>
    <meta:user-defined meta:name="DC.title">Aanvraag Omgevingsvergunning, plaatsen twee dakkapellen aan de voorgevel en een dakkapel aan de achtergevel van de woning, Klaasboerstraat 24 (zaaknummer 0193ESUITE303592021)</meta:user-defined>
    <meta:user-defined meta:name="OVERHEID.PostcodeHuisnummer/OVERHEIDop.postcodeHuisnummer">8012DR 24</meta:user-defined>
    <meta:user-defined meta:name="OVERHEIDop.straatnaam">Klaasboerstraat</meta:user-defined>
    <meta:user-defined meta:name="OVERHEIDop.woonplaats">Zwolle</meta:user-defined>
    <meta:user-defined meta:name="DCTERMS.W3CDTF/DCTERMS.available">2021-02-11</meta:user-defined>
    <meta:user-defined meta:name="DCTERMS.W3CDTF/OVERHEIDop.jaargang">2021</meta:user-defined>
    <meta:user-defined meta:name="OVERHEIDop.publicationIssue">42061</meta:user-defined>
    <meta:user-defined meta:name="OVERHEIDop.GmbID/DC.identifier">gmb-2021-42061</meta:user-defined>
    <meta:user-defined meta:name="OVERHEIDop.versieInformatie"/>
  </office:meta>
</office:document-meta>
</file>