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oninginnelaan 12, 9717 BT Groningen – het veranderen van 3 onzelfstandige wooneenheden naar 2 zelfstandige wooneenheden (verzenddatum: 16-11-2021, dossiernummer: 202008616)</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60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0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0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Koninginnelaan 12, 9717 BT Groningen – het veranderen van 3 onzelfstandige wooneenheden naar 2 zelfstandige wooneenheden (verzenddatum: 16-11-2021, dossiernummer: 202008616)</meta:user-defined>
    <meta:user-defined meta:name="DCTERMS.W3CDTF/DCTERMS.available">2021-11-23</meta:user-defined>
    <meta:user-defined meta:name="DCTERMS.W3CDTF/OVERHEIDop.jaargang">2021</meta:user-defined>
    <meta:user-defined meta:name="OVERHEIDop.publicationIssue">420608</meta:user-defined>
    <meta:user-defined meta:name="OVERHEIDop.GmbID/DC.identifier">gmb-2021-420608</meta:user-defined>
    <meta:user-defined meta:name="OVERHEIDop.versieInformatie"/>
  </office:meta>
</office:document-meta>
</file>