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bingstraat 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Abbingstraat 9, plaatsen dakkapel</text:p>
            <text:p text:style-name="common-al">Ingediend 15 nov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0603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0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0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bbingstraat 9 INGEDIENDE AANVRAAG OMGEVINGSVERGUNNIN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603</meta:user-defined>
    <meta:user-defined meta:name="OVERHEIDop.GmbID/DC.identifier">gmb-2021-420603</meta:user-defined>
    <meta:user-defined meta:name="OVERHEIDop.versieInformatie"/>
  </office:meta>
</office:document-meta>
</file>