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Damsterdiep 45-45a, 9711 SH Groningen – Verbouwen van een woning naar twee zelfstandige wooneenheden (verzenddatum: 16-11-2021, dossiernummer: 202177291)</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60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0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0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Verleende woningvormingsvergunning: Damsterdiep 45-45a, 9711 SH Groningen – Verbouwen van een woning naar twee zelfstandige wooneenheden (verzenddatum: 16-11-2021, dossiernummer: 202177291)</meta:user-defined>
    <meta:user-defined meta:name="DCTERMS.W3CDTF/DCTERMS.available">2021-11-23</meta:user-defined>
    <meta:user-defined meta:name="DCTERMS.W3CDTF/OVERHEIDop.jaargang">2021</meta:user-defined>
    <meta:user-defined meta:name="OVERHEIDop.publicationIssue">420602</meta:user-defined>
    <meta:user-defined meta:name="OVERHEIDop.GmbID/DC.identifier">gmb-2021-420602</meta:user-defined>
    <meta:user-defined meta:name="OVERHEIDop.versieInformatie"/>
  </office:meta>
</office:document-meta>
</file>