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Celebesstraat 16b, 9715 JE Groningen – transformeren van kamerverhuur (4 kamers) naar 2 woningen (verzenddatum: 17-11-2021, dossiernummer: 202177644)</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59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9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9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oningvormingsvergunning: Celebesstraat 16b, 9715 JE Groningen – transformeren van kamerverhuur (4 kamers) naar 2 woningen (verzenddatum: 17-11-2021, dossiernummer: 202177644)</meta:user-defined>
    <meta:user-defined meta:name="DCTERMS.W3CDTF/DCTERMS.available">2021-11-23</meta:user-defined>
    <meta:user-defined meta:name="DCTERMS.W3CDTF/OVERHEIDop.jaargang">2021</meta:user-defined>
    <meta:user-defined meta:name="OVERHEIDop.publicationIssue">420597</meta:user-defined>
    <meta:user-defined meta:name="OVERHEIDop.GmbID/DC.identifier">gmb-2021-420597</meta:user-defined>
    <meta:user-defined meta:name="OVERHEIDop.versieInformatie"/>
  </office:meta>
</office:document-meta>
</file>