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kerkhof 27, 9712 BB Groningen – het wijzigen van 1 wooneenheid naar 6 zelfstandige wooneenheden (verzenddatum: 16-11-2021, dossiernummer: 20200570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5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Akerkhof 27, 9712 BB Groningen – het wijzigen van 1 wooneenheid naar 6 zelfstandige wooneenheden (verzenddatum: 16-11-2021, dossiernummer: 202005707)</meta:user-defined>
    <meta:user-defined meta:name="DCTERMS.W3CDTF/DCTERMS.available">2021-11-23</meta:user-defined>
    <meta:user-defined meta:name="DCTERMS.W3CDTF/OVERHEIDop.jaargang">2021</meta:user-defined>
    <meta:user-defined meta:name="OVERHEIDop.publicationIssue">420593</meta:user-defined>
    <meta:user-defined meta:name="OVERHEIDop.GmbID/DC.identifier">gmb-2021-420593</meta:user-defined>
    <meta:user-defined meta:name="OVERHEIDop.versieInformatie"/>
  </office:meta>
</office:document-meta>
</file>