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opbouw op de bestaande woning, Bronsinklaan 9, 7421EM Deventer, [DVT00M01869] Deventer M 186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021</text:p>
            <text:p text:style-name="common-al">Verzenddatum besluit: 19-11-2021</text:p>
            <text:p text:style-name="common-al">Locatie: Bronsinklaan 9, 7421EM Deventer, [DVT00M01869] Deventer M 1869 </text:p>
            <text:p text:style-name="common-al">Projectomschrijving: het bouwen van een opbouw op de be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59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9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9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021</meta:user-defined>
    <meta:user-defined meta:name="DCTERMS.abstract">het bouwen van een opbouw op de be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opbouw op de bestaande woning, Bronsinklaan 9, 7421EM Deventer, [DVT00M01869] Deventer M 1869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591</meta:user-defined>
    <meta:user-defined meta:name="OVERHEIDop.GmbID/DC.identifier">gmb-2021-420591</meta:user-defined>
    <meta:user-defined meta:name="OVERHEIDop.versieInformatie"/>
  </office:meta>
</office:document-meta>
</file>