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aanvraag standplaatsvergunning - innemen van een standplaats met een oliebollenkraam - 20 september 2021 tot en met 26 september 2021 - parkeerterrein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list text:style-name="id1-3-2-1-1-2">
              <text:list-item text:style-override="id1-3-2-1-1-2-1">
                <text:number>•</text:number>
                <text:p text:style-name="al">Aanvraag standplaatsvergunning voor het innemen van een standplaats met een oliebollenkraam op het parkeerterrein Dyksterbuorren/Moolnersrak te Menaam in de periode van 20 september 2021 tot en met 26 september 2021, aanvraag ontvangen op 5 februari 2021. </text:p>
              </text:list-item>
            </text:list>
            <text:p text:style-name="common-al">
            <text:span text:style-name="nadrukcur">Reageren?</text:span>
          </text:p>
            <text:p text:style-name="last-al">U kunt reageren vóór 22 februari 2021. U kunt uw reactie schriftelijk kenbaar maken via <text:a xlink:href="mailto:info@waadhoeke.nl" xlink:type="simple">info@waadhoeke.nl</text:a> of telefonisch (0517 380 38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5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2.883 581407.215</meta:user-defined>
    <meta:user-defined meta:name="OVERHEID.EPSG28992/DC.spatial">173240.991 581220.601</meta:user-defined>
    <meta:user-defined meta:name="DC.title">Gemeente Waadhoeke - aanvraag standplaatsvergunning - innemen van een standplaats met een oliebollenkraam - 20 september 2021 tot en met 26 september 2021 - parkeerterrein Dyksterbuorren/Moolnersrak, Menaam</meta:user-defined>
    <meta:user-defined meta:name="OVERHEID.PostcodeHuisnummer/OVERHEIDop.postcodeHuisnummer">9036MJ 11</meta:user-defined>
    <meta:user-defined meta:name="OVERHEID.PostcodeHuisnummer/OVERHEIDop.postcodeHuisnummer">9036MR 15</meta:user-defined>
    <meta:user-defined meta:name="OVERHEIDop.straatnaam">Moolnersrak</meta:user-defined>
    <meta:user-defined meta:name="OVERHEIDop.straatnaam">Dyksterbuorren</meta:user-defined>
    <meta:user-defined meta:name="OVERHEIDop.woonplaats">Menaam</meta:user-defined>
    <meta:user-defined meta:name="OVERHEIDop.woonplaats">Mena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59</meta:user-defined>
    <meta:user-defined meta:name="OVERHEIDop.GmbID/DC.identifier">gmb-2021-42059</meta:user-defined>
    <meta:user-defined meta:name="OVERHEIDop.versieInformatie"/>
  </office:meta>
</office:document-meta>
</file>