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seigneur Mannensstraat 22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november 2021 een besluit genomen op de aanvraag omgevingsvergunning met zaaknummer W-2021-212 voor het renoveren van de bestaande bouw en uitbreiding bovenverdieping op locatie Monseigneur Mannensstraat 22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058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8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8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nseigneur Mannensstraat 22 in Merkelbeek</meta:user-defined>
    <meta:user-defined meta:name="DCTERMS.W3CDTF/DCTERMS.available">2021-11-23</meta:user-defined>
    <meta:user-defined meta:name="DCTERMS.W3CDTF/OVERHEIDop.jaargang">2021</meta:user-defined>
    <meta:user-defined meta:name="OVERHEIDop.publicationIssue">420589</meta:user-defined>
    <meta:user-defined meta:name="OVERHEIDop.GmbID/DC.identifier">gmb-2021-420589</meta:user-defined>
    <meta:user-defined meta:name="OVERHEIDop.versieInformatie"/>
  </office:meta>
</office:document-meta>
</file>