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ssenbruchstraat 3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het pand Weissenbruchstraat 390 door het plaatsen van een dakuitbouw aan de achterzijde en het maken van een constructieve doorbraak op de 2e verdieping</text:p>
            <text:p text:style-name="common-al"/>
            <text:p text:style-name="common-al">Ons kenmerk: 2021023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eissenbruchstraat 390</text:p>
            <text:p text:style-name="tussenkopcur">
            <text:span text:style-name="nadrukvet">Ontvangstdatum aanvraag:</text:span>
          </text:p>
            <text:p text:style-name="common-al">8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5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321/7848584</meta:user-defined>
    <meta:user-defined meta:name="DCTERMS.abstract">Het vergroten en veranderen van het pand Weissenbruchstraat 390 door het plaatsen van een dakuitbouw aan de achterzijde en het maken van een constructieve doorbraak op de 2e verdieping</meta:user-defined>
    <dc:language>nl</dc:language>
    <meta:user-defined meta:name="OVERHEID.EPSG28992/DC.spatial">82422.036 456626.155</meta:user-defined>
    <meta:user-defined meta:name="DC.title">Omgevingsvergunning - Aangevraagd, Weissenbruchstraat 390 te Den Haag</meta:user-defined>
    <meta:user-defined meta:name="OVERHEID.PostcodeHuisnummer/OVERHEIDop.postcodeHuisnummer">2596GS 390</meta:user-defined>
    <meta:user-defined meta:name="OVERHEIDop.straatnaam">Weissenbruchstraat</meta:user-defined>
    <meta:user-defined meta:name="OVERHEIDop.woonplaats">'s-Gravenha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58</meta:user-defined>
    <meta:user-defined meta:name="OVERHEIDop.GmbID/DC.identifier">gmb-2021-42058</meta:user-defined>
    <meta:user-defined meta:name="OVERHEIDop.versieInformatie"/>
  </office:meta>
</office:document-meta>
</file>