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twee warmtepompen Melkmarkt 41 en Voorstraat 34  [0193ESUITE19012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01232021</text:p>
            <text:p text:style-name="common-al">Verzenddatum besluit: 18-11-2021</text:p>
            <text:p text:style-name="common-al">Locatie: Melkmarkt 41, 8011 MB Zwolle en Voorstraat 34, 8011 ML Zwolle</text:p>
            <text:p text:style-name="common-al">Projectomschrijving: het plaatsen van twee warmtepompen in de binnentuin i.v.m. herbestemming van voormalig stedelijk museum (Rijks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56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6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6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1232021</meta:user-defined>
    <meta:user-defined meta:name="DCTERMS.abstract">het plaatsen van 2 warmtepompen in de binnentuin i.v.m. herbestemming van voormalig stedelijk museum (Rijksmonumen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twee warmtepompen Melkmarkt 41 en Voorstraat 34  [0193ESUITE1901232021]</meta:user-defined>
    <meta:user-defined meta:name="DCTERMS.W3CDTF/DCTERMS.available">2021-11-23</meta:user-defined>
    <meta:user-defined meta:name="DCTERMS.W3CDTF/OVERHEIDop.jaargang">2021</meta:user-defined>
    <meta:user-defined meta:name="OVERHEIDop.publicationIssue">420569</meta:user-defined>
    <meta:user-defined meta:name="OVERHEIDop.GmbID/DC.identifier">gmb-2021-420569</meta:user-defined>
    <meta:user-defined meta:name="OVERHEIDop.versieInformatie"/>
  </office:meta>
</office:document-meta>
</file>