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aanvraag omgevingsvergunning - vervangen van kozijnen - Albert Schweitzersingel 11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Albert Schweitzersingel 119, vervangen van kozijnen, Rechtsmiddel: Geen. Ter informatie.</text:p>
            <text:p text:style-name="last-al">Stadsberichten, 24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0566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56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56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154</meta:user-defined>
    <dc:language>nl</dc:language>
    <meta:user-defined meta:name="OVERHEIDop.locatietype/OVERHEIDop.gebiedsmarkering">Adres</meta:user-defined>
    <meta:user-defined meta:name="DC.title">Gemeente Amersfoort, Zielhorst - aanvraag omgevingsvergunning - vervangen van kozijnen - Albert Schweitzersingel 119, Amersfoort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566</meta:user-defined>
    <meta:user-defined meta:name="OVERHEIDop.GmbID/DC.identifier">gmb-2021-420566</meta:user-defined>
    <meta:user-defined meta:name="OVERHEIDop.versieInformatie"/>
  </office:meta>
</office:document-meta>
</file>