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randcompartimentering, Weilustlaan 439 4817T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636</text:p>
            <text:p text:style-name="common-al">Ingekomen: 18-11-2021</text:p>
            <text:p text:style-name="common-al">Locatie: Weilustlaan 439 4817TL Breda, District Oost Breda</text:p>
            <text:p text:style-name="common-al">Projectomschrijving: het wijzigen van de brandcompartiment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056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6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6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636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DC.title">Aanvraag omgevingsvergunning, het wijzigen van de brandcompartimentering, Weilustlaan 439 4817TL Breda, District Oost Breda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565</meta:user-defined>
    <meta:user-defined meta:name="OVERHEIDop.GmbID/DC.identifier">gmb-2021-420565</meta:user-defined>
    <meta:user-defined meta:name="OVERHEIDop.versieInformatie"/>
  </office:meta>
</office:document-meta>
</file>