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weg, Kadastrale gemeente Mijnsheerenland, Kadastrale sectie F, perceelnr 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besloten om de beslistermijn voor de aanvraag met zaaknummer 2021-02128 voor een omgevingsvergunning op locatie Polderweg, Kadastrale gemeente Mijnsheerenland, Kadastrale sectie F, perceelnr 84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leggen van een waterleiding en watergangen en aanleggen extra rijstrook en turborotonde langs N217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055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5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5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Polderweg, Kadastrale gemeente Mijnsheerenland, Kadastrale sectie F, perceelnr 84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52</meta:user-defined>
    <meta:user-defined meta:name="OVERHEIDop.GmbID/DC.identifier">gmb-2021-420552</meta:user-defined>
    <meta:user-defined meta:name="OVERHEIDop.versieInformatie"/>
  </office:meta>
</office:document-meta>
</file>