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het Omniversum (hoek) Laan van de Kreeft in Apeldoorn, het verlengen van de instandhoudingstermijn voor een tijdelijke GGD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1 </text:p>
            <text:p text:style-name="common-al">Wabonummer: D21/0287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55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5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5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707</meta:user-defined>
    <dc:language>nl</dc:language>
    <meta:user-defined meta:name="OVERHEIDop.locatietype/OVERHEIDop.gebiedsmarkering">Punt</meta:user-defined>
    <meta:user-defined meta:name="DC.title">Aanvraag omgevingsvergunning Laan van het Omniversum (hoek) Laan van de Kreeft in Apeldoorn, het verlengen van de instandhoudingstermijn voor een tijdelijke GGD locatie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50</meta:user-defined>
    <meta:user-defined meta:name="OVERHEIDop.GmbID/DC.identifier">gmb-2021-420550</meta:user-defined>
    <meta:user-defined meta:name="OVERHEIDop.versieInformatie"/>
  </office:meta>
</office:document-meta>
</file>