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Subsidieregeling ondersteuning controle CTB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collegevoorstel subsidieregeling ondersteuning controleplicht op coronatoegangsbewijzen (CTB) voor sportverenigingen van 16-11-2021 nummer 1568003;</text:p>
            <text:p text:style-name="al"/>
            <text:p text:style-name="al">gelet op de Tijdelijke regeling maatregelen COVID-19 gelezen in samenhang met de wet publieke gezondheid, de Algemene wet bestuursrecht en de Algemene Subsidieverordening Amersfoort 2019;</text:p>
            <text:p text:style-name="al"/>
            <text:p text:style-name="al">overwegende dat het gewenst is activiteiten te stimuleren die voor Amersfoortse sportverenigingen bijdragen aan het ondersteunen van de verplichte controle op de coronatoegangsbewijzen (CTB);</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de gemeente Amersfoort;</text:p>
              </text:list-item>
              <text:list-item text:style-override="id1-3-2-2-1-3-3">
                <text:number>c.</text:number>
                <text:p text:style-name="al">CTB: coronatoegangsbewijs </text:p>
              </text:list-item>
              <text:list-item text:style-override="id1-3-2-2-1-3-4">
                <text:number>d.</text:number>
                <text:p text:style-name="al">sportvereniging: bij de Kamer van Koophandel geregistreerde vereniging voor de beoefenaars van buiten- en/of binnensport, die voornamelijk bekostigd wordt door ledencontributie en sponsoring.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activiteiten of werkzaamheden gericht op het bevorderen of vergemakkelijken van de uitvoering om te voldoen aan de plicht voor sportverenigingen om op grond van de Tijdelijke regeling maatregelen COVID-19 het CTB te controleren en, onder omstandigheden, de toegang aan personen te ontzeggen.</text:p>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in voor 8 december 2021.</text:p>
          </text:section>
          <text:section text:name="artikel_id1-3-2-2-4" text:style-name="artikel">
            <text:p text:style-name="artikel_kop_titel"><text:span text:style-name="artikel_kop_label">Artikel</text:span> <text:span text:style-name="artikel_kop_nr">4.</text:span> Eisen aan de aanvrager</text:p>
            <text:p text:style-name="al">Subsidie kan worden aangevraagd door niet-commerciële sportverenigingen die statutair in Amersfoort gevestigd zijn en door niet-commerciële sportverenigingen die activiteiten uitvoeren in de gemeente Amersfoort. De vereniging dient op grond van de landelijke regelgeving onder de reikwijdte van de plicht tot controle van het CTB te vallen. </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In afwijking van artikel 9, derde lid, van de Asv verstrekt het college slechts subsidie als uit de aanvraag blijkt dat:</text:p>
                <text:list text:style-name="id1-3-2-2-5-2-3">
                  <text:list-item text:style-override="id1-3-2-2-5-2-3-1">
                    <text:number>a.</text:number>
                    <text:p text:style-name="al">een voorstel/ omschrijving is bijgevoegd waaruit blijkt dat de vereniging extra kosten maakt voor activiteiten of werkzaamheden waarvan logischerwijs verwacht mag worden dat deze bijdragen aan het bevorderen of vergemakkelijken van de controle op het CTB;</text:p>
                  </text:list-item>
                  <text:list-item text:style-override="id1-3-2-2-5-2-3-2">
                    <text:number>b.</text:number>
                    <text:p text:style-name="al">een kostenopgave is bijgevoegd ter onderbouwing van het voorstel (kosten inclusief BTW).</text:p>
                  </text:list-item>
                </text:list>
              </text:list-item>
              <text:list-item text:style-override="id1-3-2-2-5-3">
                <text:number>2.</text:number>
                <text:p text:style-name="al">Een aanvraag wordt ingediend door middel van het in bijlage 1 bijvoegde aanvraagformulier.</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Asv komen uitsluitend kosten, inclusief BTW, gemaakt in de periode 6 november 2021 tot en met 31 december 2021 in aanmerking, waaronder in ieder geval de kosten voor:</text:p>
                <text:list text:style-name="id1-3-2-2-6-2-3">
                  <text:list-item text:style-override="id1-3-2-2-6-2-3-1">
                    <text:number>a.</text:number>
                    <text:p text:style-name="al">kosten van apparatuur; </text:p>
                  </text:list-item>
                  <text:list-item text:style-override="id1-3-2-2-6-2-3-2">
                    <text:number>b.</text:number>
                    <text:p text:style-name="al">kosten van materialen;</text:p>
                  </text:list-item>
                  <text:list-item text:style-override="id1-3-2-2-6-2-3-3">
                    <text:number>c.</text:number>
                    <text:p text:style-name="al">kosten voor inhuur/ inzet van derden/ bemensing.</text:p>
                  </text:list-item>
                </text:list>
              </text:list-item>
              <text:list-item text:style-override="id1-3-2-2-6-3">
                <text:number>2.</text:number>
                <text:p text:style-name="al">In aanvulling op artikel 10 van de Asv verstrekt het college in ieder geval geen subsidie voor: </text:p>
                <text:list text:style-name="id1-3-2-2-6-3-3">
                  <text:list-item text:style-override="id1-3-2-2-6-3-3-1">
                    <text:number>a.</text:number>
                    <text:p text:style-name="al">kosten ten behoeve van het opstellen van de aanvraag;</text:p>
                  </text:list-item>
                  <text:list-item text:style-override="id1-3-2-2-6-3-3-2">
                    <text:number>b.</text:number>
                    <text:p text:style-name="al">kosten die uit anderen hoofde worden gesubsidieerd;</text:p>
                  </text:list-item>
                  <text:list-item text:style-override="id1-3-2-2-6-3-3-3">
                    <text:number>c.</text:number>
                    <text:p text:style-name="al">kosten van activiteiten die redelijkerwijs kunnen worden gedekt uit de opbrengsten die met de activiteiten verband houden;</text:p>
                  </text:list-item>
                  <text:list-item text:style-override="id1-3-2-2-6-3-3-4">
                    <text:number>d.</text:number>
                    <text:p text:style-name="al">kosten van reguliere werkzaamheden van de aanvrager;</text:p>
                  </text:list-item>
                  <text:list-item text:style-override="id1-3-2-2-6-3-3-5">
                    <text:number>e.</text:number>
                    <text:p text:style-name="al">kosten gemaakt na beëindiging van activiteiten;</text:p>
                  </text:list-item>
                  <text:list-item text:style-override="id1-3-2-2-6-3-3-6">
                    <text:number>f.</text:number>
                    <text:p text:style-name="al">kosten van in natura geleverde diensten en goederen;</text:p>
                  </text:list-item>
                  <text:list-item text:style-override="id1-3-2-2-6-3-3-7">
                    <text:number>g.</text:number>
                    <text:p text:style-name="al">kosten van gelieerde rechtspersonen die onderling in rekening worden gebracht;</text:p>
                  </text:list-item>
                  <text:list-item text:style-override="id1-3-2-2-6-3-3-8">
                    <text:number>h.</text:number>
                    <text:p text:style-name="al">kosten voor representatie, personeelsactiviteiten, overboekingen, annuleringen en outplacementtrajecten;</text:p>
                  </text:list-item>
                  <text:list-item text:style-override="id1-3-2-2-6-3-3-9">
                    <text:number>i.</text:number>
                    <text:p text:style-name="al">kosten voor activiteiten die niet plaatsvinden binnen gemeente Amersfoort;</text:p>
                  </text:list-item>
                </text:list>
              </text:list-item>
            </text:list>
          </text:section>
          <text:section text:name="artikel_id1-3-2-2-7" text:style-name="artikel">
            <text:p text:style-name="artikel_kop_titel"><text:span text:style-name="artikel_kop_label">Artikel</text:span> <text:span text:style-name="artikel_kop_nr">7.</text:span> Hoogte subsidie en subsidieplafond</text:p>
            <text:p text:style-name="al">De subsidie bedraagt ten hoogste € 2,50 per ingeschreven lid van de betreffende sportvereniging op peildatum 1-1-2021, met een maximum van € 7.500. </text:p>
            <text:p text:style-name="al">Het subsidieplafond voor deze regeling bedraagt € 100.000.</text:p>
          </text:section>
          <text:section text:name="artikel_id1-3-2-2-8" text:style-name="artikel">
            <text:p text:style-name="artikel_kop_titel"><text:span text:style-name="artikel_kop_label">Artikel</text:span> <text:span text:style-name="artikel_kop_nr">8.</text:span> Weigeringsgronden</text:p>
            <text:p text:style-name="al">Overeenkomstig artikel 12, eerste lid, onderdeel f, van de Asv beslist het college afwijzend op de aanvraag als:</text:p>
            <text:list text:style-name="id1-3-2-2-8-3">
              <text:list-item text:style-override="id1-3-2-2-8-3-1">
                <text:number>a.</text:number>
                <text:p text:style-name="al">de werkzaamheden naar het oordeel van het college niet bijdragen aan het bevorderen of vergemakkelijken van de controle op het CTB.</text:p>
              </text:list-item>
              <text:list-item text:style-override="id1-3-2-2-8-3-2">
                <text:number>b.</text:number>
                <text:p text:style-name="al">door verstrekking van subsidie het subsidieplafond zou worden overschreden en de aanvraag daardoor slechts gedeeltelijk zou kunnen worden gehonoreerd;</text:p>
              </text:list-item>
              <text:list-item text:style-override="id1-3-2-2-8-3-3">
                <text:number>c.</text:number>
                <text:p text:style-name="al">als de aanvrager doelstellingen beoogt of activiteiten zal ontplooien, die in strijd zijn met het algemeen belang of de openbare orde;</text:p>
              </text:list-item>
              <text:list-item text:style-override="id1-3-2-2-8-3-4">
                <text:number>d.</text:number>
                <text:p text:style-name="al">de aanvrager, of zijn familielid in eerste en tweede graad, of een aan hem gelieerde (rechts)persoon, of bestuurders van een aan hem gelieerde (rechts)persoon, direct of indirect, persoonlijk of financieel belang heeft bij subsidieverstrekking op grond van deze regeling.</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9-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Verplichtingen </text:p>
            <text:p text:style-name="al">In aanvulling op de verplichtingen op grond van de Asv is de subsidieontvanger verplicht de verkregen subsidie ook daadwerkelijk in te zetten voor de uitvoering van de activiteit</text:p>
          </text:section>
          <text:section text:name="artikel_id1-3-2-2-11" text:style-name="artikel">
            <text:p text:style-name="artikel_kop_titel"><text:span text:style-name="artikel_kop_label">Artikel</text:span> <text:span text:style-name="artikel_kop_nr">11.</text:span> Aantonen verrichten prestatie direct vastgestelde subsidie </text:p>
            <text:list text:style-name="id1-3-2-2-11-2">
              <text:list-item text:style-override="id1-3-2-2-11-2">
                <text:number>1.</text:number>
                <text:p text:style-name="al">Overeenkomstig artikel 6, tweede lid, van de Asv stelt het college een subsidie op grond van deze regeling zonder voorafgaande verlening vast.</text:p>
              </text:list-item>
              <text:list-item text:style-override="id1-3-2-2-11-3">
                <text:number>2.</text:number>
                <text:p text:style-name="al">Het college kan steekproefsgewijs controleren of de sportvereniging de voorgestelde werkzaamheden of activiteiten aantoonbaar heeft uitgevoerd.</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publicatie.</text:p>
              </text:list-item>
              <text:list-item text:style-override="id1-3-2-2-12-3">
                <text:number>2.</text:number>
                <text:p text:style-name="al">Deze subsidieregeling wordt aangehaald als: subsidieregeling ondersteuning controle CTB sportverenigingen.</text:p>
              </text:list-item>
              <text:list-item text:style-override="id1-3-2-2-12-4">
                <text:number>3.</text:number>
                <text:p text:style-name="al">Deze subsidieregeling vervalt op 31 december 2021.</text:p>
              </text:list-item>
            </text:list>
          </text:section>
        </text:section>
        <text:section text:name="regeling-sluiting_id1-3-2-3" text:style-name="regeling-sluiting">
          <text:section text:name="ondertekening_id1-3-2-3-1">
            <text:p><text:span text:style-name="functie">Vastgesteld in de vergadering van 16 november 2021</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aanvraagformulier subsidieregeling ondersteuning controle CTB</text:p>
          <text:p text:style-name="al"/>
          <text:p text:style-name="al">De subsidie aanvraag via het aanvraagformulier kan worden ingediend bij:</text:p>
          <text:p text:style-name="al">
          <text:span text:style-name="nadrukvet">Per mail:</text:span>
          <text:span text:style-name="nadrukondlijn">d.batman@amersfoort.nl</text:span>
        </text:p>
          <text:p text:style-name="al">of</text:p>
          <text:p text:style-name="al">
          <text:span text:style-name="nadrukvet">Per post:</text:span> Postbus 4000, 3800 EA Amersfoort. Ter attentie van afdeling Samen Leven, Dhr. D. Batman</text:p>
          <text:p text:style-name="al"/>
          <text:p text:style-name="al">De aanvraag wordt ingediend door een rechtsgeldig vertegenwoordiger van de vereniging. Met ondertekening van de aanvraag verklaart de aanvrager akkoord te gaan met de eisen die gesteld worden in deze subsidieregeling.</text:p>
          <text:p text:style-name="al"/>
          <text:p text:style-name="al">Aanvraagformulier subsidieregeling ondersteuning controle CTB sportverenigingen.</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Gevraagde informatie:</text:p>
                </table:table-cell>
                <table:table-cell table:style-name="cell_frame_all" table:number-rows-spanned="1" table:number-columns-spanned="1">
                  <text:p text:style-name="table_al">Antwoord:</text:p>
                </table:table-cell>
              </table:table-row>
              <table:table-row table:style-name="row">
                <table:table-cell table:style-name="cell_frame_all" table:number-rows-spanned="1" table:number-columns-spanned="1">
                  <text:p text:style-name="table_al">Naam sportverenig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contactpersoon en 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keningnummer (IBAN). Ten nam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geregistreerde leden op 1-1-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 omschrijving van de activiteiten/ werkzaamheden waarvoor de subsidie wordt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bouwing/ begroting van deze kosten (in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 </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subsidieregeling</text:p>
          <text:p text:style-name="al">Algemene toelichting</text:p>
          <text:p text:style-name="al"/>
          <text:p text:style-name="al">Met ingang van 6 november 2021 zijn sportverenigingen op grond van de Tijdelijke regeling maatregelen COVID-19 verplicht om zowel bij sporters als publiek die een binnenruimte willen betreden een controle uit te voeren op het CTB. </text:p>
          <text:p text:style-name="al">Het college is zich er van bewust dat dit voor de meeste sportverenigingen, die in grote mate afhankelijk zijn van vrijwilligers voor de controle en uitvoering van het CTB, een aanzienlijke inspanning kan betekenen. Om deze verenigingen hierin tegemoet te komen stelt de gemeente Amersfoort een subsidieregeling open waarin niet-commerciële sportverenigingen om een eenmalige subsidie kunnen vragen.</text:p>
          <text:p text:style-name="al">De subsidie bedraagt maximaal € 2,50 per ingeschreven lid van de betreffende vereniging. De subsidie ziet toe op kosten met inbegrip van BTW gemaakt in de periode van 6 november 2021 t/m uiterlijk 31 december 2021. Het gaat om additionele kosten die de vereniging maakt om de controle op het CTB te vergemakkelijken of te bevorderen. De aanvraagperiode staat open tot en met 8 december 2021. De aanvraag wordt, indien deze voldoet aan de gestelde voorwaarden, direct vastgesteld (er is dus geen verantwoordingsplicht achteraf). De gemeente kan steekproefsgewijs controleren of de sportvereniging de voorgestelde werkzaamheden of activiteiten aantoonbaar heeft uitgevoerd. </text:p>
          <text:p text:style-name="al"/>
          <text:p text:style-name="al">Artikelsgewijze toelichting</text:p>
          <text:p text:style-name="al"/>
          <text:p text:style-name="al">Artikel 2 Activiteiten die voor subsidie in aanmerking komen</text:p>
          <text:p text:style-name="al">De activiteiten of werkzaamheden waarvoor een aanvraag wordt ingediend moeten gericht zijn op het bevorderen of vergemakkelijken van de controle op het CTB. Dit is een bewust brede doelbepaling. Sportverenigingen kunnen zelf het beste bepalen welke activiteiten ze hiervoor willen ontplooien. De voor subsidie in aanmerking komende kosten (inclusief BTW) kunnen zowel voor materiaal, apparatuur als bemensing zijn.</text:p>
          <text:p text:style-name="al"/>
          <text:p text:style-name="al">Artikel 4 Eisen aan de aanvrager</text:p>
          <text:p text:style-name="al">Aanvrager dient een niet commerciële sportvereniging te zijn die sportactiviteiten houdt in gemeente Amersfoort. Enkel de sportactiviteiten die plaatsvinden in de gemeente Amersfoort vallen onder de reikwijdte van deze regeling (zie ook artikel 6.2i). De vereniging dient op grond van de Tijdelijke regeling maatregelen COVID-19 verplicht te zijn om op het CTB te controleren.</text:p>
          <text:p text:style-name="al"/>
          <text:p text:style-name="al">Artikel 5 Eisen aan de aanvraag</text:p>
          <text:p text:style-name="al">Indiener dient een voorstel/ omschrijving in waaruit blijkt dat de vereniging inderdaad extra kosten maakt/ gaat maken in de periode t/m 31 december 2021 voor activiteiten of werkzaamheden waarvan logischerwijs verwacht mag worden dat deze bijdragen aan het bevorderen of vergemakkelijken van de controle op het CTB.</text:p>
          <text:p text:style-name="al">Ter onderbouwing van dit voorstel/ omschrijving dient een begroting/ onderbouwing te zijn bijgevoegd van de kosten die samenhangen met dit voorstel.</text:p>
          <text:p text:style-name="al"/>
          <text:p text:style-name="al">Artikel 6 Subsidiabele kosten</text:p>
          <text:p text:style-name="al">Kosten met inbegrip van de BTW die de vereniging maakt of gaat maken voor activiteiten of werkzaamheden waarvan logischerwijs verwacht mag worden dat deze bijdragen aan het bevorderen of vergemakkelijken van de controle op het CTB. Deze kosten mogen zowel betrekking hebben op apparatuur, materiaal als bemensing.</text:p>
          <text:p text:style-name="al">De periode loopt vanaf de ingangsdatum van de CTB controleplicht voor sportverenigingen van 6 november 2021 tot en met uiterlijk 31 december 2021.</text:p>
          <text:p text:style-name="al"/>
          <text:p text:style-name="al">Artikel 7 Hoogte subsidie en subsidieplafond</text:p>
          <text:p text:style-name="al">De subsidie van de gemeente Amersfoort bedraagt maximaal € 2,50 per ingeschreven lid van de betreffende Amersfoortse sportvereniging (peildatum 1-1-2021). Op deze wijze wordt geborgd dat grotere verenigingen die meer CTB’s moeten controleren ook meer subsidie kunnen aanvragen. Daarnaast kan de subsidie per vereniging niet meer bedragen dan het vastgestelde maximum van € 7.500. </text:p>
          <text:p text:style-name="al">Er wordt geen leeftijdsonderscheid gemaakt. Voor minderjarige leden hoeft weliswaar niet op CTB gecontroleerd te worden, maar deze leden kunnen uiteraard wel begeleiders bij zich hebben voor wie de plicht wel geldt. Leeftijdsonderscheid zou verenigingen met veel jonge leden daarmee benadelen.</text:p>
          <text:p text:style-name="al">De subsidie kan nooit meer bedragen dan de kosten die blijken uit het ingediende voorstel/ onderbouwing en bijbehorende begroting/ kostenonderbouwing zoals genoemd in artikel 5. De subsidie ziet toe op kosten met inbegrip van BTW gemaakt in de periode van 6 november 2021 t/m uiterlijk 31 december 2021.</text:p>
          <text:p text:style-name="al">De hoogte van het subsidieplafond is vastgesteld op maximaal € 100.000.</text:p>
          <text:p text:style-name="al"/>
          <text:p text:style-name="al">Artikel 8 Weigeringsgronden</text:p>
          <text:p text:style-name="al">Naast de weigeringsgronden opgenomen in de Asv worden subsidieaanvragen die naar het oordeel van het college niet bijdragen aan het bevorderen of vergemakkelijken van de controle op de CTB afgewezen.</text:p>
          <text:p text:style-name="al"/>
          <text:p text:style-name="al">Artikel 9 Wijze van verdeling</text:p>
          <text:p text:style-name="al">De subsidie wordt toegekend op basis van volgorde van binnenkomst van de volledige aanvraag. Als het subsidieplafond wordt bereikt, worden de volgende aanvragen afgewezen. Indien op de dag dat het plafond overschreven wordt er meerdere aanvragen binnen zijn gekomen dan worden de aanvragen die op die dag ontvangen zijn, door middel van loting gerangschikt. </text:p>
          <text:p text:style-name="al"/>
          <text:p text:style-name="al">Artikel 11 Aantonen verrichten prestatie direct vastgestelde subsidie</text:p>
          <text:p text:style-name="al">De subsidie wordt direct vastgesteld. Er vindt geen verantwoording achteraf plaats over daadwerkelijk gemaakte kosten. Steekproefsgewijs kan de gemeente controleren of de maatregelen/ activiteiten waarvoor subsidie is aangevraagd daadwerkelijk zijn uit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4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4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4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Tijdelijke regeling maatregelen covid-19]|[1.0:c:BWBR0044416&amp;g=2021-11-13</meta:user-defined>
    <meta:user-defined meta:name="DC.source">Wet publieke gezondheid]|[1.0:c:BWBR0024705&amp;g=2021-09-01</meta:user-defined>
    <meta:user-defined meta:name="DC.source">Algemene wet bestuursrecht]|[1.0:c:BWBR0005537&amp;g=2021-11-01</meta:user-defined>
    <meta:user-defined meta:name="DC.source">https://lokaleregelgeving.overheid.nl/CVDR624910/1</meta:user-defined>
    <meta:user-defined meta:name="DCTERMS.alternative">Subsidieregeling ondersteuning controle CTB sportverenigingen</meta:user-defined>
    <dc:language>nl</dc:language>
    <meta:user-defined meta:name="OVERHEIDop.locatietype/OVERHEIDop.gebiedsmarkering">Gemeente</meta:user-defined>
    <meta:user-defined meta:name="DC.title">Subsidieregeling ondersteuning controle CTB</meta:user-defined>
    <meta:user-defined meta:name="DCTERMS.W3CDTF/DCTERMS.available">2021-11-19</meta:user-defined>
    <meta:user-defined meta:name="DCTERMS.W3CDTF/OVERHEIDop.jaargang">2021</meta:user-defined>
    <meta:user-defined meta:name="OVERHEIDop.publicationIssue">420549</meta:user-defined>
    <meta:user-defined meta:name="OVERHEIDop.betreftRegeling">CVDR664759_1</meta:user-defined>
    <meta:user-defined meta:name="xs:date/OVERHEIDop.startdatum">2021-11-20</meta:user-defined>
    <meta:user-defined meta:name="xs:date/OVERHEIDop.einddatum">2021-12-31</meta:user-defined>
    <meta:user-defined meta:name="OVERHEIDop.GmbID/DC.identifier">gmb-2021-420549</meta:user-defined>
    <meta:user-defined meta:name="OVERHEIDop.versieInformatie"/>
  </office:meta>
</office:document-meta>
</file>