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 Wiardi Beckmanlaan 8 in Egmond aan Zee, het tijdelijk afwijken van het bestemmingsplan voor een standplaats, datum ontvangst 11 november 2021 (WABO21021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54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Dr Wiardi Beckmanlaan 8 in Egmond aan Zee, het tijdelijk afwijken van het bestemmingsplan voor een standplaats, datum ontvangst 11 november 2021 (WABO2102165) </meta:user-defined>
    <dc:language>nl</dc:language>
    <meta:user-defined meta:name="OVERHEIDop.locatietype/OVERHEIDop.gebiedsmarkering">Adres</meta:user-defined>
    <meta:user-defined meta:name="DC.title">Gemeente Bergen, ontvangen aanvraag Omgevingsvergunning, Dr Wiardi Beckmanlaan 8 in Egmond aan Zee, het tijdelijk afwijken van het bestemmingsplan voor een standplaats, datum ontvangst 11 november 2021 (WABO2102165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547</meta:user-defined>
    <meta:user-defined meta:name="OVERHEIDop.GmbID/DC.identifier">gmb-2021-420547</meta:user-defined>
    <meta:user-defined meta:name="OVERHEIDop.versieInformatie"/>
  </office:meta>
</office:document-meta>
</file>