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een nieuwe dakkapel op het voor- en achterdakvlak en het vergroten van de bestaande dakkapel op het achterdakvlak - Van Bemmelstraat 50,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Van Bemmelstraat 50, plaatsen van een nieuwe dakkapel op het voor- en achterdakvlak en het vergroten van de bestaande dakkapel op het achterdakvlak, 12-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60</meta:user-defined>
    <dc:language>nl</dc:language>
    <meta:user-defined meta:name="OVERHEIDop.locatietype/OVERHEIDop.gebiedsmarkering">Adres</meta:user-defined>
    <meta:user-defined meta:name="DC.title">Gemeente Amersfoort, De Berg-Zuid/De Berg-Noord/Bosgebied - verlening omgevingsvergunning - plaatsen van een nieuwe dakkapel op het voor- en achterdakvlak en het vergroten van de bestaande dakkapel op het achterdakvlak - Van Bemmelstraat 50, Amersfoort</meta:user-defined>
    <meta:user-defined meta:name="DCTERMS.W3CDTF/DCTERMS.available">2021-11-24</meta:user-defined>
    <meta:user-defined meta:name="DCTERMS.W3CDTF/OVERHEIDop.jaargang">2021</meta:user-defined>
    <meta:user-defined meta:name="OVERHEIDop.publicationIssue">420546</meta:user-defined>
    <meta:user-defined meta:name="OVERHEIDop.GmbID/DC.identifier">gmb-2021-420546</meta:user-defined>
    <meta:user-defined meta:name="OVERHEIDop.versieInformatie"/>
  </office:meta>
</office:document-meta>
</file>