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- Eleanor Roosevel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743</text:span>
          </text:p>
            <text:p text:style-name="common-al">Gemeente Amstelveen heeft op 19  november 2021 een besluit genomen op de aanvraag exploitatievergunning horeca-inrichting voor Papa John's. De locatie is Eleanor Rooseveltlaan 2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53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3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- - Eleanor Rooseveltlaan 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37</meta:user-defined>
    <meta:user-defined meta:name="OVERHEIDop.GmbID/DC.identifier">gmb-2021-420537</meta:user-defined>
    <meta:user-defined meta:name="OVERHEIDop.versieInformatie"/>
  </office:meta>
</office:document-meta>
</file>