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plaatsen van een logo op de voorgevel - Stationsplein 1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Stationsplein 17A, plaatsen van een logo op de voorgevel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3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63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plaatsen van een logo op de voorgevel - Stationsplein 17A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536</meta:user-defined>
    <meta:user-defined meta:name="OVERHEIDop.GmbID/DC.identifier">gmb-2021-420536</meta:user-defined>
    <meta:user-defined meta:name="OVERHEIDop.versieInformatie"/>
  </office:meta>
</office:document-meta>
</file>