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functiewijziging Talcott-huisje voor het maken van een 2e toegangsmogelijkheid van de Hortus botanicus vanaf de Sterrenwachtlaan aansluiten, Sterrenwachtlaan 2311GW Leiden, Sterrrenwachtlaan (brug) [LDN01F02644]Straatnaam Leiden F 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7250</text:p>
            <text:p text:style-name="common-al">Ingekomen: 19-11-2021 00:00</text:p>
            <text:p text:style-name="common-al">Locatie: Sterrenwachtlaan 2311GW Leiden, Sterrrenwachtlaan (brug) [LDN01F02644]Straatnaam Leiden F 264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7250" xlink:type="simple">publicatiesomgevingsvergunningen@leiden.nl</text:a> de volgende gegevens:</text:p>
            <text:p text:style-name="common-al">- het kenmerk van de aanvraag: Z/21/332725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53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7250</meta:user-defined>
    <meta:user-defined meta:name="DCTERMS.abstract">tijdelijk functiewijziging Talcott-huisje voor het maken van een 2e toegangsmogelijkheid van de Hortus botanicus vanaf de Sterrenwachtlaan aansluiten</meta:user-defined>
    <dc:language>nl</dc:language>
    <meta:user-defined meta:name="OVERHEIDop.locatietype/OVERHEIDop.gebiedsmarkering">Punt</meta:user-defined>
    <meta:user-defined meta:name="DC.title">Aanvraag omgevingsvergunning, tijdelijk functiewijziging Talcott-huisje voor het maken van een 2e toegangsmogelijkheid van de Hortus botanicus vanaf de Sterrenwachtlaan aansluiten, Sterrenwachtlaan 2311GW Leiden, Sterrrenwachtlaan (brug) [LDN01F02644]Straatnaam Leiden F 2644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0531</meta:user-defined>
    <meta:user-defined meta:name="OVERHEIDop.GmbID/DC.identifier">gmb-2021-420531</meta:user-defined>
    <meta:user-defined meta:name="OVERHEIDop.versieInformatie"/>
  </office:meta>
</office:document-meta>
</file>