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eenweg 1a 7475NC Markelo, het vervangen van de staalconstructie en deel van dak- en wandbeplating van een stal , {DATUM VANDAAG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04315</text:p>
            <text:p text:style-name="common-al">Uiterlijke besluitdatum: 22-11-2021</text:p>
            <text:p text:style-name="common-al">Locatie: Meenweg 1a 7475NC Markelo</text:p>
            <text:p text:style-name="common-al">Projectomschrijving: het vervangen van de staalconstructie van een stal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052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2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2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04315</meta:user-defined>
    <meta:user-defined meta:name="DCTERMS.abstract">het vervangen van de staalconstructie van een stal </meta:user-defined>
    <dc:language>nl</dc:language>
    <meta:user-defined meta:name="OVERHEIDop.locatietype/OVERHEIDop.gebiedsmarkering">Punt</meta:user-defined>
    <meta:user-defined meta:name="DC.title">Verlenging beslistermijn omgevingsvergunning, Meenweg 1a 7475NC Markelo, het vervangen van de staalconstructie en deel van dak- en wandbeplating van een stal , {DATUM VANDAAG}.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526</meta:user-defined>
    <meta:user-defined meta:name="OVERHEIDop.GmbID/DC.identifier">gmb-2021-420526</meta:user-defined>
    <meta:user-defined meta:name="OVERHEIDop.versieInformatie"/>
  </office:meta>
</office:document-meta>
</file>