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ndelaberen of kappen van 1 eik - Koningin Sophia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Koningin Sophialaan 11, kandelaberen of kappen van 1 eik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175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ndelaberen of kappen van 1 eik - Koningin Sophialaan 11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17</meta:user-defined>
    <meta:user-defined meta:name="OVERHEIDop.GmbID/DC.identifier">gmb-2021-420517</meta:user-defined>
    <meta:user-defined meta:name="OVERHEIDop.versieInformatie"/>
  </office:meta>
</office:document-meta>
</file>