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7 coniferen - Kapelweg 1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Kapelweg 192, kappen van 7 coniferen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1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155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ppen van 7 coniferen - Kapelweg 192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13</meta:user-defined>
    <meta:user-defined meta:name="OVERHEIDop.GmbID/DC.identifier">gmb-2021-420513</meta:user-defined>
    <meta:user-defined meta:name="OVERHEIDop.versieInformatie"/>
  </office:meta>
</office:document-meta>
</file>