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ironstraa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november 2021 een aanvraag omgevingsvergunning met zaaknummer <text:span text:style-name="nadrukvet">W-AOV21058</text:span>2 hebben ontvangen voor het kappen van een boom op de locatie <text:span text:style-name="nadrukvet">Pironstraat 1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nov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2050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50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Pironstraat 1 in Ax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508</meta:user-defined>
    <meta:user-defined meta:name="OVERHEIDop.GmbID/DC.identifier">gmb-2021-420508</meta:user-defined>
    <meta:user-defined meta:name="OVERHEIDop.versieInformatie"/>
  </office:meta>
</office:document-meta>
</file>