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warmtepomp - Graaf Adolf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Graaf Adolflaan 36, plaatsen van een warmtepomp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3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warmtepomp - Graaf Adolflaan 36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04</meta:user-defined>
    <meta:user-defined meta:name="OVERHEIDop.GmbID/DC.identifier">gmb-2021-420504</meta:user-defined>
    <meta:user-defined meta:name="OVERHEIDop.versieInformatie"/>
  </office:meta>
</office:document-meta>
</file>