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Vinkenpolderweg 1a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741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schuur achter de nieuwe woning</text:p>
            <text:p text:style-name="common-al">
            <text:span text:style-name="nadrukvet">Locatie: Vinkenpolderweg 1a Alblasserdam</text:span>
          </text:p>
            <text:p text:style-name="common-al">Datum besluit: 19 nov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2050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0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0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lblasserdam, verlengen beslistermijn aanvraag om een omgevingsvergunning Vinkenpolderweg 1a Alblasser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502</meta:user-defined>
    <meta:user-defined meta:name="OVERHEIDop.GmbID/DC.identifier">gmb-2021-420502</meta:user-defined>
    <meta:user-defined meta:name="OVERHEIDop.versieInformatie"/>
  </office:meta>
</office:document-meta>
</file>