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lderstraat 8, 20 en 28, 9724 EE Groningen – verwijderen asbest (ontvangstdatum 15-11-2021, dossiernummer 202177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048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8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8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Polderstraat 8, 20 en 28, 9724 EE Groningen – verwijderen asbest (ontvangstdatum 15-11-2021, dossiernummer 202177604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489</meta:user-defined>
    <meta:user-defined meta:name="OVERHEIDop.GmbID/DC.identifier">gmb-2021-420489</meta:user-defined>
    <meta:user-defined meta:name="OVERHEIDop.versieInformatie"/>
  </office:meta>
</office:document-meta>
</file>