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en machtiging van het college van burgemeester en wethouders van de gemeente Wassenaar voor de operationeel directeur van Winst uit je woning B.V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ssenaar</text:p>
            <text:p text:style-name="al"/>
            <text:p text:style-name="al">gelet op de artikelen 10:3, 10:9 en 10:12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</text:p>
            <text:p text:style-name="al"/>
            <text:list text:style-name="id1-3-2-2-1-4">
              <text:list-item text:style-override="id1-3-2-2-1-4-1">
                <text:number>-</text:number>
                <text:p text:style-name="al">om de operationeel directeur van Winst uit je Woning b.v. (hierna: operationeel directeur) het mandaat en machtiging te verlenen voor het uitvoeren van de <text:span text:style-name="nadrukcur">Verordening energiebesparende</text:span><text:span text:style-name="nadrukcur"/><text:span text:style-name="nadrukcur">maatregelen woningen Wassenaar;</text:span></text:p>
              </text:list-item>
              <text:list-item text:style-override="id1-3-2-2-1-4-2">
                <text:number>-</text:number>
                <text:p text:style-name="al">
                <text:span text:style-name="nadrukcur">dat besluiten met gebruik van het mandaat binnen de kaders van de Verordening</text:span>
                <text:span text:style-name="nadrukcur"/>
                <text:span text:style-name="nadrukcur">energiebesparende maatregelen woningen Wassenaar blijven;</text:span>
              </text:p>
              </text:list-item>
              <text:list-item text:style-override="id1-3-2-2-1-4-3">
                <text:number>-</text:number>
                <text:p text:style-name="al">dat het mandaat niet het doen van betalingen betreft;</text:p>
              </text:list-item>
              <text:list-item text:style-override="id1-3-2-2-1-4-4">
                <text:number>-</text:number>
                <text:p text:style-name="al">dat de operationeel directeur ondermandaat kan verlenen aan medewerkers van Winst uit je woning bv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assenaar,</text:span></text:p>
            <text:p><text:span text:style-name="functie">12 oktober 2021</text:span></text:p>
            <text:p><text:span text:style-name="functie">drs. H.I.P. Oppatja</text:span></text:p>
            <text:p><text:span text:style-name="functie">Gemeentesecretaris</text:span></text:p>
            <text:p><text:span text:style-name="functie">drs. L.A. de La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048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Wassen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1-11-01</meta:user-defined>
    <meta:user-defined meta:name="DC.source">artikel 10:9 van de Algemene wet bestuursrecht]|[1.0:c:BWBR0005537&amp;artikel=10%3A9&amp;g=2021-11-01</meta:user-defined>
    <meta:user-defined meta:name="DC.source">artikel 10:12 van de Algemene wet bestuursrecht]|[1.0:c:BWBR0005537&amp;artikel=10%3A12&amp;g=2021-11-01</meta:user-defined>
    <meta:user-defined meta:name="OVERHEIDop.referentienummer">Z/18/024693</meta:user-defined>
    <meta:user-defined meta:name="DCTERMS.alternative">Mandaat en machtiging van het college van burgemeester en wethouders van de gemeente Wassenaar voor de operationeel directeur van Winst uit je woning B.V. </meta:user-defined>
    <dc:language>nl</dc:language>
    <meta:user-defined meta:name="OVERHEIDop.locatietype/OVERHEIDop.gebiedsmarkering">Gemeente</meta:user-defined>
    <meta:user-defined meta:name="DC.title">Mandaat en machtiging van het college van burgemeester en wethouders van de gemeente Wassenaar voor de operationeel directeur van Winst uit je woning B.V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81</meta:user-defined>
    <meta:user-defined meta:name="OVERHEIDop.betreftRegeling">CVDR664757_1</meta:user-defined>
    <meta:user-defined meta:name="OVERHEIDop.GmbID/DC.identifier">gmb-2021-420481</meta:user-defined>
    <meta:user-defined meta:name="xs:date/OVERHEIDop.startdatum">2021-11-24</meta:user-defined>
    <meta:user-defined meta:name="OVERHEIDop.versieInformatie"/>
  </office:meta>
</office:document-meta>
</file>