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na een ingediend bezwaar alsnog verlenen omgevingsvergunning – Weverstraat 60 te Kekerdo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 hun beslissing op bezwaar een eerder geweigerde omgevingsvergunning (d.d. 28-04-2021, zaaknummer: W.Z21.102006.01) alsnog hebben verleend: </text:p>
            <text:p text:style-name="tussenkopcur">Voor : het legaliseren van een in afwijking van de vergunning gebouwde serre tegen de </text:p>
            <text:p text:style-name="tussenkopcur">          achtergevel</text:p>
            <text:p text:style-name="tussenkopcur">Locatie : Weverstraat 60 te Kekerdom </text:p>
            <text:p text:style-name="tussenkopcur">Datum besluit : 18 november 2021</text:p>
            <text:p text:style-name="tussenkopcur">Datum verzending : 18 november 2021</text:p>
            <text:p text:style-name="tussenkopcur">Zaaknummer beslissing op bezwaar: W.Z21.102006.03</text:p>
            <text:p text:style-name="tussenkopcur">Beroepsmogelijkheid</text:p>
            <text:p text:style-name="tussenkopcur">Belanghebbenden die het niet eens zijn met het besluit, kunnen beroep indienen. Dit kan van 19 november 2021 tot en met 30 december 2021, bij de Rechtbank Gelderland, Team Bestuursrecht, Postbus 9030, 6800 EM Arnhem.</text:p>
            <text:p text:style-name="tussenkopcur">Het beroepschrift kan ook digitaal worden ingediend via het digitaal loket op www.loket.rechtspraak.nl. Voor meer inlichtingen: 088 361 2000.</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04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na een ingediend bezwaar alsnog verlenen omgevingsvergunning – Weverstraat 60 te Kekerdom</meta:user-defined>
    <meta:user-defined meta:name="DCTERMS.W3CDTF/DCTERMS.available">2021-11-23</meta:user-defined>
    <meta:user-defined meta:name="DCTERMS.W3CDTF/OVERHEIDop.jaargang">2021</meta:user-defined>
    <meta:user-defined meta:name="OVERHEIDop.publicationIssue">420480</meta:user-defined>
    <meta:user-defined meta:name="OVERHEIDop.GmbID/DC.identifier">gmb-2021-420480</meta:user-defined>
    <meta:user-defined meta:name="OVERHEIDop.versieInformatie"/>
  </office:meta>
</office:document-meta>
</file>