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er 4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november 2021 met zaaknummer <text:span text:style-name="nadrukvet">M-SLM210354 </text:span>voor het verwijderen van asbest (zeil) op de locatie <text:span text:style-name="nadrukvet">Veer 41 in Zaamslag.</text:span></text:p>
            <text:p text:style-name="common-al">De sloopmelding is op 19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4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eer 41 in Zaamsla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79</meta:user-defined>
    <meta:user-defined meta:name="OVERHEIDop.GmbID/DC.identifier">gmb-2021-420479</meta:user-defined>
    <meta:user-defined meta:name="OVERHEIDop.versieInformatie"/>
  </office:meta>
</office:document-meta>
</file>