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aanleggen inrit (wijziging op vergunning 0193ESUITE1686732020), Voorsterweg 58A [0193ESUITE210987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109872021</text:p>
            <text:p text:style-name="common-al">Verzenddatum besluit: 17-11-2021</text:p>
            <text:p text:style-name="common-al">Locatie: Voorsterweg 58A, 8042 AD Zwolle</text:p>
            <text:p text:style-name="common-al">Projectomschrijving: het aanleggen van een inrit (gedeeltelijke wijziging op de eerder verleende vergunning 0193ESUITE1686732020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047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7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7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2109872021</meta:user-defined>
    <meta:user-defined meta:name="DCTERMS.abstract">het aanleggen van een inrit (gedeeltelijke wijziging op de eerder verleende vergunning 0193ESUITE1686732020)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aanleggen inrit (wijziging op vergunning 0193ESUITE1686732020), Voorsterweg 58A [0193ESUITE2109872021]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477</meta:user-defined>
    <meta:user-defined meta:name="OVERHEIDop.GmbID/DC.identifier">gmb-2021-420477</meta:user-defined>
    <meta:user-defined meta:name="OVERHEIDop.versieInformatie"/>
  </office:meta>
</office:document-meta>
</file>