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ruizemuntweg 13 Haren, 9753 BH Groningen – verwijderen asbest (ontvangstdatum 16-11-2021, dossiernummer 202177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47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Kruizemuntweg 13 Haren, 9753 BH Groningen – verwijderen asbest (ontvangstdatum 16-11-2021, dossiernummer 202177659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476</meta:user-defined>
    <meta:user-defined meta:name="OVERHEIDop.GmbID/DC.identifier">gmb-2021-420476</meta:user-defined>
    <meta:user-defined meta:name="OVERHEIDop.versieInformatie"/>
  </office:meta>
</office:document-meta>
</file>