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ntheffing artikel 2:3 APV - tijdelijk uitbreiden (tot 1-10-2021) van het terras - Breedeplaats 6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oor het tijdelijk uitbreiden (tot 1-10-2021) van het terras bij het perceel Breedeplaats 6 te Franeker, nr. 21.301476 (verzonden 8-2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04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528.365 577744.348</meta:user-defined>
    <meta:user-defined meta:name="DC.title">Gemeente Waadhoeke - verlening ontheffing artikel 2:3 APV - tijdelijk uitbreiden (tot 1-10-2021) van het terras - Breedeplaats 6, Franeker</meta:user-defined>
    <meta:user-defined meta:name="OVERHEID.PostcodeHuisnummer/OVERHEIDop.postcodeHuisnummer">8801LZ 6</meta:user-defined>
    <meta:user-defined meta:name="OVERHEIDop.straatnaam">Breedeplaats</meta:user-defined>
    <meta:user-defined meta:name="OVERHEIDop.woonplaats">Franek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047</meta:user-defined>
    <meta:user-defined meta:name="OVERHEIDop.GmbID/DC.identifier">gmb-2021-42047</meta:user-defined>
    <meta:user-defined meta:name="OVERHEIDop.versieInformatie"/>
  </office:meta>
</office:document-meta>
</file>