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melding Besluit lozen buiten inrichtingen,  Wedzebuorren 16, Twijz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lozen buiten inrichtingen op het adres Wedzebuorren 16, Twijzel voor het realiseren van een gesloten bodemenergiesyste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420469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6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469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Achtkarspelen - Ontvangen melding Besluit lozen buiten inrichtingen,  Wedzebuorren 16, Twijzel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469</meta:user-defined>
    <meta:user-defined meta:name="OVERHEIDop.GmbID/DC.identifier">gmb-2021-420469</meta:user-defined>
    <meta:user-defined meta:name="OVERHEIDop.versieInformatie"/>
  </office:meta>
</office:document-meta>
</file>